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0"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11"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5"><text:span text:style-name="T3">La Comisión de Salud Pública y Asistencia Social ha considerado el proyecto de comunicación </text:span><text:span text:style-name="T2">52141 CD – FP – PS </text:span><text:span text:style-name="T3">de la señora diputada Corgniali, por el cual se solicita disponga instrumentar el procedimiento administrativo que permita agilizar los pagos de viáticos de choferes, médicos y enfermeros que realicen tareas de traslados a pacientes afiliados al I.A.P.O.S., en sintonía con el plazo efectivo de pago vigente para pacientes hospitalarios sin cobertura médica; y, por las razones expuestas en los fundamentos y las que podrá dar el miembro informante, esta Comisión aconseja la aprobación del siguiente texto con modificaciones:</text:span></text:p>
      <text:p text:style-name="P8"/>
      <text:p text:style-name="P8">PROYECTO DE COMUNICACIÓN</text:p>
      <text:p text:style-name="P9">La Cámara de Diputados de la Provincia vería con agrado que el Poder Ejecutivo, por intermedio del organismo que corresponda, evalúe la posibilidad de establecer el procedimiento administrativo que permita agilizar los pagos de viáticos de choferes, médicos y enfermeros que realicen tareas de traslados a pacientes afiliados al Instituto Autárquico Provincial de Obra Social (IAPOS), en sintonía con el plazo efectivo de pago vigente para pacientes hospitalarios sin cobertura médica.</text:p>
      <text:p text:style-name="P7"/>
      <text:p text:style-name="P13">Sala de la Comisión en Zoom, 20 de setiembre de 2023.</text:p>
      <text:p text:style-name="P13">Firmantes: CIANCIO – ARMAS BELAVI - BALAGUÉ – DONNET – HYNES - OLIVERA</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9-21T10:13:05.559471654</dc:date>
    <meta:editing-duration>PT12S</meta:editing-duration>
    <meta:editing-cycles>1</meta:editing-cycles>
    <meta:document-statistic meta:table-count="0" meta:image-count="1" meta:object-count="0" meta:page-count="1" meta:paragraph-count="8" meta:word-count="221" meta:character-count="1480" meta:non-whitespace-character-count="1260"/>
  </office:meta>
</office:document-meta>
</file>